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n beheren van waterpartijen , Secr. Engelbertinkstraat 4 7495TW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4994</text:p>
            <text:p text:style-name="common-al">Ingekomen: 15-02-2022 00:00</text:p>
            <text:p text:style-name="common-al">Locatie: Secr. Engelbertinkstraat 4 7495TW Ambt Delden</text:p>
            <text:p text:style-name="common-al">Projectomschrijving: het aanleggen en beheren van waterpartij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994</meta:user-defined>
    <meta:user-defined meta:name="DCTERMS.abstract">het aanleggen en beheren van waterpartijen </meta:user-defined>
    <dc:language>nl</dc:language>
    <meta:user-defined meta:name="OVERHEIDop.locatietype/OVERHEIDop.gebiedsmarkering">Punt</meta:user-defined>
    <meta:user-defined meta:name="DC.title">Aanvraag omgevingsvergunning, het aanleggen en beheren van waterpartijen , Secr. Engelbertinkstraat 4 7495TW Ambt Del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39</meta:user-defined>
    <meta:user-defined meta:name="OVERHEIDop.GmbID/DC.identifier">gmb-2022-95939</meta:user-defined>
    <meta:user-defined meta:name="OVERHEIDop.versieInformatie"/>
  </office:meta>
</office:document-meta>
</file>