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ontwerpbesluit omgevingsvergunning ambtshalve wijziging Provincialeweg 43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Het college van burgemeester en wethouders van Hoeksche Waard maakt bekend dat zij voornemens zijn om op grond van de Wet algemene bepalingen omgevingsrecht en het besluit omgevingsrecht (Bor) de eerder verleende omgevingsvergunning(en) aan EG Services (Netherlands) B.V. ambtshalve te wijzigen. Het betreft de locatie, zijnde een LPG tankstation, aan de Provincialeweg 43 te Mijnsheerenland.</text:p>
            <text:p text:style-name="common-al">Deze locatie is geregistreerd onder zaaknummer: Z-21-396860</text:p>
            <text:p text:style-name="common-al">
            <text:span text:style-name="nadrukvet">Inzage</text:span>
          </text:p>
            <text:p text:style-name="common-al">De ontwerpbeschikking ligt van 10 maart 2022 tot en met 22 april 2022 ter inzage in het gemeentehuis in Oud-Beijerland. Wanneer u de ontwerpbeschikking wilt inzien, adviseren wij u vooraf een afspraak te maken met de gemeente Hoeksche Waard, bereikbaar via telefoonnummer 14 0186.</text:p>
            <text:p text:style-name="common-al">
            <text:span text:style-name="nadrukvet">Zienswijze</text:span>
          </text:p>
            <text:p text:style-name="common-al">Binnen 6 weken na de dag waarop de ontwerpbeschikking ter inzage is gelegd, kunnen door een ieder daarover zienswijzen worden ingebracht. Schriftelijke zienswijzen dienen te worden gezonden aan de directeur van de Omgevingsdienst Zuid-Holland Zuid, Postbus 550, 3300 AN Dordrecht.</text:p>
            <text:p text:style-name="common-al">Hierna stellen wij een definitief besluit op waartegen belanghebbend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9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ontwerpbesluit omgevingsvergunning ambtshalve wijziging Provincialeweg 43 te Mijnsheerenland</meta:user-defined>
    <meta:user-defined meta:name="DCTERMS.W3CDTF/DCTERMS.available">2022-03-09</meta:user-defined>
    <meta:user-defined meta:name="DCTERMS.W3CDTF/OVERHEIDop.jaargang">2022</meta:user-defined>
    <meta:user-defined meta:name="OVERHEIDop.publicationIssue">95933</meta:user-defined>
    <meta:user-defined meta:name="OVERHEIDop.GmbID/DC.identifier">gmb-2022-95933</meta:user-defined>
    <meta:user-defined meta:name="OVERHEIDop.versieInformatie"/>
  </office:meta>
</office:document-meta>
</file>