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 de gevel plaatsen van een schaararmscherm met zijwand en het gebruiken van het terras na 23:00 uur aan Dalipassage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december 2021, <text:span text:style-name="nadrukvet">Dalipassage 10</text:span>, het aan de gevel plaatsen van een schaararmscherm met zijwand en het gebruiken van het terras na 23:00 uur (33737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9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7373-2021</meta:user-defined>
    <dc:language>nl</dc:language>
    <meta:user-defined meta:name="OVERHEIDop.locatietype/OVERHEIDop.gebiedsmarkering">Adres</meta:user-defined>
    <meta:user-defined meta:name="DC.title">Toestemming voor het aan de gevel plaatsen van een schaararmscherm met zijwand en het gebruiken van het terras na 23:00 uur aan Dalipassage 10 te Emmen</meta:user-defined>
    <meta:user-defined meta:name="DCTERMS.W3CDTF/DCTERMS.available">2022-01-11</meta:user-defined>
    <meta:user-defined meta:name="DCTERMS.W3CDTF/OVERHEIDop.jaargang">2022</meta:user-defined>
    <meta:user-defined meta:name="OVERHEIDop.publicationIssue">9593</meta:user-defined>
    <meta:user-defined meta:name="OVERHEIDop.GmbID/DC.identifier">gmb-2022-9593</meta:user-defined>
    <meta:user-defined meta:name="OVERHEIDop.versieInformatie"/>
  </office:meta>
</office:document-meta>
</file>