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gentesselaan 38, 2021-09293, verbouwen van voormalige drukkerij naar woning, activiteit bouwen, activiteit handelen in strijd met regels ruimtelijke ordening, verzonden 25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gentesselaan 38, 2021-09293, verbouwen van voormalige drukkerij naar woning, activiteit bouwen, activiteit handelen in strijd met regels ruimtelijke ordening, verzonden 25 februari 2022</meta:user-defined>
    <meta:user-defined meta:name="DCTERMS.W3CDTF/DCTERMS.available">2022-03-03</meta:user-defined>
    <meta:user-defined meta:name="DCTERMS.W3CDTF/OVERHEIDop.jaargang">2022</meta:user-defined>
    <meta:user-defined meta:name="OVERHEIDop.publicationIssue">95929</meta:user-defined>
    <meta:user-defined meta:name="OVERHEIDop.GmbID/DC.identifier">gmb-2022-95929</meta:user-defined>
    <meta:user-defined meta:name="OVERHEIDop.versieInformatie"/>
  </office:meta>
</office:document-meta>
</file>