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uitbreiden van een zaagloods aan de Watergang 31 Vriezenveen, 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18892022</text:p>
            <text:p text:style-name="common-al">Uiterlijke besluitdatum: 19-04-2022</text:p>
            <text:p text:style-name="common-al">Locatie: De Watergang 31 7671ST Vriezenveen, </text:p>
            <text:p text:style-name="common-al">Projectomschrijving: uitbreiden van een zaagloods aan De Watergang 31 in Vriezenvee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592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92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92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00ESUITE18892022</meta:user-defined>
    <meta:user-defined meta:name="DCTERMS.abstract">uitbreiden van een zaagloods aan het Bassin in Vriezenveen</meta:user-defined>
    <dc:language>nl</dc:language>
    <meta:user-defined meta:name="OVERHEIDop.locatietype/OVERHEIDop.gebiedsmarkering">Punt</meta:user-defined>
    <meta:user-defined meta:name="DC.title">Verlenging beslistermijn omgevingsvergunning, uitbreiden van een zaagloods aan de Watergang 31 Vriezenveen,</meta:user-defined>
    <meta:user-defined meta:name="DCTERMS.W3CDTF/DCTERMS.available">2022-03-09</meta:user-defined>
    <meta:user-defined meta:name="DCTERMS.W3CDTF/OVERHEIDop.jaargang">2022</meta:user-defined>
    <meta:user-defined meta:name="OVERHEIDop.publicationIssue">95926</meta:user-defined>
    <meta:user-defined meta:name="OVERHEIDop.GmbID/DC.identifier">gmb-2022-95926</meta:user-defined>
    <meta:user-defined meta:name="OVERHEIDop.versieInformatie"/>
  </office:meta>
</office:document-meta>
</file>