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.h.v. Diefdijk 3 en 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aanvraag ontvangen voor een omgevingsvergunning op locatie t.h.v. Diefdijk 3 en 4 in Schoonrewoerd. De aanvraag is geregistreerd onder zaaknummer OV-2022-0105. De aanvraag betreft het vervangen en vernieuwen en terug plaatsen van een veekering boven aan de dijk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92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t.h.v. Diefdijk 3 en 4 in Schoonrewoer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925</meta:user-defined>
    <meta:user-defined meta:name="OVERHEIDop.GmbID/DC.identifier">gmb-2022-95925</meta:user-defined>
    <meta:user-defined meta:name="OVERHEIDop.versieInformatie"/>
  </office:meta>
</office:document-meta>
</file>