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plaatsen van nieuwe beschoeiing op het perceel Bobeldijk 21, 1647 CE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022-000282 voor een aanvraag beschikking voor vervangen/ plaatsen van nieuwe beschoeiing op locatie Bobeldijk 21, 1647 CE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9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vangen/ plaatsen van nieuwe beschoeiing op het perceel Bobeldijk 21, 1647 CE Berkhout. De vergunning is verleend</meta:user-defined>
    <meta:user-defined meta:name="DCTERMS.W3CDTF/DCTERMS.available">2022-03-03</meta:user-defined>
    <meta:user-defined meta:name="DCTERMS.W3CDTF/OVERHEIDop.jaargang">2022</meta:user-defined>
    <meta:user-defined meta:name="OVERHEIDop.publicationIssue">95924</meta:user-defined>
    <meta:user-defined meta:name="OVERHEIDop.GmbID/DC.identifier">gmb-2022-95924</meta:user-defined>
    <meta:user-defined meta:name="OVERHEIDop.versieInformatie"/>
  </office:meta>
</office:document-meta>
</file>