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berdingk Thijmstraat 35, 2021-10147, afwijken van bestemmingsplan voor dakopbouw op woning,   activiteit handelen in strijd met regels ruimtelijke ordening, verzonden 25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92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2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2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lberdingk Thijmstraat 35, 2021-10147, afwijken van bestemmingsplan voor dakopbouw op woning,   activiteit handelen in strijd met regels ruimtelijke ordening, verzonden 25 februari 2022</meta:user-defined>
    <meta:user-defined meta:name="DCTERMS.W3CDTF/DCTERMS.available">2022-03-03</meta:user-defined>
    <meta:user-defined meta:name="DCTERMS.W3CDTF/OVERHEIDop.jaargang">2022</meta:user-defined>
    <meta:user-defined meta:name="OVERHEIDop.publicationIssue">95923</meta:user-defined>
    <meta:user-defined meta:name="OVERHEIDop.GmbID/DC.identifier">gmb-2022-95923</meta:user-defined>
    <meta:user-defined meta:name="OVERHEIDop.versieInformatie"/>
  </office:meta>
</office:document-meta>
</file>