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een Linde , Opwettenseweg t.o. huisnummer 86 5674A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ooien van een Linde</text:p>
            <text:p text:style-name="common-al">Locatie: Opwettenseweg t.o. huisnummer 86 5674AD Nuenen</text:p>
            <text:p text:style-name="common-al">Zaaknummer: 08201099094</text:p>
            <text:p text:style-name="common-al">Datum verleend: 01-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9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099094</meta:user-defined>
    <meta:user-defined meta:name="DCTERMS.abstract">het rooien van een Linde </meta:user-defined>
    <dc:language>nl</dc:language>
    <meta:user-defined meta:name="OVERHEIDop.locatietype/OVERHEIDop.gebiedsmarkering">Punt</meta:user-defined>
    <meta:user-defined meta:name="DC.title">Gemeente Nuenen, Gerwen en Nederwetten, verleende omgevingsvergunning voor het rooien van een Linde , Opwettenseweg t.o. huisnummer 86 5674AD Nuenen:</meta:user-defined>
    <meta:user-defined meta:name="DCTERMS.W3CDTF/DCTERMS.available">2022-03-03</meta:user-defined>
    <meta:user-defined meta:name="DCTERMS.W3CDTF/OVERHEIDop.jaargang">2022</meta:user-defined>
    <meta:user-defined meta:name="OVERHEIDop.publicationIssue">95918</meta:user-defined>
    <meta:user-defined meta:name="OVERHEIDop.GmbID/DC.identifier">gmb-2022-95918</meta:user-defined>
    <meta:user-defined meta:name="OVERHEIDop.versieInformatie"/>
  </office:meta>
</office:document-meta>
</file>