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rzamelplan 2021-2’ (on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bekend dat de gemeenteraad bij besluit van 22 februari 2022 het bestemmingsplan ‘Asten Verzamelplan 2021-2’ heeft vastgesteld. In het plan zijn de volgende locaties opgenomen:</text:p>
            <text:p text:style-name="common-al">Diesdonkerweg 49 te Ommel;</text:p>
            <text:p text:style-name="common-al">Gezandebaan 36 te Heusden;</text:p>
            <text:p text:style-name="common-al">Heikamperweg 38 te Heusden;</text:p>
            <text:p text:style-name="common-al">Koestraat ong. te Asten;</text:p>
            <text:p text:style-name="common-al">Marktstraat 5 te Asten;</text:p>
            <text:p text:style-name="common-al">Ostaderstraat 26 te Asten;</text:p>
            <text:p text:style-name="common-al">Smientweg 11 te Heusden;</text:p>
            <text:p text:style-name="common-al">Waardjesweg 73 te Asten;</text:p>
            <text:p text:style-name="common-al">Bospaden aan Kranenvenweg, Laarbroek, Oostappense bossen en Rinkveld te Asten en Ommel</text:p>
            <text:p text:style-name="common-al"/>
            <text:p text:style-name="common-al">U kunt de stukken inzien op de website <text:a xlink:href="http://www.ruimtelijkeplannen.nl/" xlink:type="simple">www.ruimtelijkeplannen.nl</text:a>. Het identificatienummer is NL.IMRO.0743.BP02021001-VS01. Op de gemeentelijke website <text:a xlink:href="http://www.asten.nl/" xlink:type="simple">www.asten.nl</text:a> kunt u nadere informatie vinden.</text:p>
            <text:p text:style-name="common-al"/>
            <text:p text:style-name="common-al">Tevens ligt het besluit tot vaststelling van het bestemmingsplan met bijbehorende stukken met ingang van 4 maart 2022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style-name="common-al">Tegen het besluit van de gemeenteraad inzake vaststelling van het bestemmingsplan kan met ingang van 5 maart 202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9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1001-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Asten Verzamelplan 2021-2’ (ongewijzigd vastgesteld door de Raad)</meta:user-defined>
    <meta:user-defined meta:name="DCTERMS.W3CDTF/DCTERMS.available">2022-03-03</meta:user-defined>
    <meta:user-defined meta:name="DCTERMS.W3CDTF/OVERHEIDop.jaargang">2022</meta:user-defined>
    <meta:user-defined meta:name="OVERHEIDop.publicationIssue">95915</meta:user-defined>
    <meta:user-defined meta:name="OVERHEIDop.GmbID/DC.identifier">gmb-2022-95915</meta:user-defined>
    <meta:user-defined meta:name="OVERHEIDop.versieInformatie"/>
  </office:meta>
</office:document-meta>
</file>