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vanwege een slechte conditie en het herplanten van twee bomen, Bijdorplaan (langs de randstadrail) te Zoetermeer op 25 februari 2022</text:p>
      <text:section text:name="zakelijke-mededeling_id1-3-2" text:style-name="zakelijke-mededeling">
        <text:section text:name="zakelijke-mededeling-tekst_id1-3-2-1" text:style-name="zakelijke-mededeling-tekst">
          <text:section text:name="tekst_id1-3-2-1-1" text:style-name="tekst">
            <text:p text:style-name="common-al">Op 25 februari 2022 is een aanvraag omgevingsvergunning ontvangen voor het kappen van twee bomen vanwege een slechte conditie en het herplanten van twee bomen in de nabijheid Bijdorplaan (langs de randstadrail) te Zoetermeer. De aanvraag is geregistreerd onder zaaknummer 2022-0177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959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9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ijdorplaan (langs de randstadrail) te Zoetermeer</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voor het kappen van twee bomen vanwege een slechte conditie en het herplanten van twee bomen, Bijdorplaan (langs de randstadrail) te Zoetermeer op 25 februari 2022</meta:user-defined>
    <meta:user-defined meta:name="DCTERMS.W3CDTF/DCTERMS.available">2022-03-03</meta:user-defined>
    <meta:user-defined meta:name="DCTERMS.W3CDTF/OVERHEIDop.jaargang">2022</meta:user-defined>
    <meta:user-defined meta:name="OVERHEIDop.publicationIssue">95904</meta:user-defined>
    <meta:user-defined meta:name="OVERHEIDop.GmbID/DC.identifier">gmb-2022-95904</meta:user-defined>
    <meta:user-defined meta:name="OVERHEIDop.versieInformatie"/>
  </office:meta>
</office:document-meta>
</file>