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Hexelseweg 76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Hexelseweg 76 in Hoge Hexel. De melding is geregistreerd onder nummer HZ_MM-20211231.</text:p>
            <text:p text:style-name="common-al">De melding betreft het veranderen van de inrichting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9589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89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89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ctiviteitenbesluit melding Hexelseweg 76 in Hoge Hexel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897</meta:user-defined>
    <meta:user-defined meta:name="OVERHEIDop.GmbID/DC.identifier">gmb-2022-95897</meta:user-defined>
    <meta:user-defined meta:name="OVERHEIDop.versieInformatie"/>
  </office:meta>
</office:document-meta>
</file>