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04327 - Verlengde Molenstraat 2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en verdieping bijgebouw tot Bed en Breakfast</text:p>
            <text:p text:style-name="common-al">Locatie : Verlengde Molenstraat 2 te Winssen</text:p>
            <text:p text:style-name="common-al">Datum besluit : 1 maart 2022</text:p>
            <text:p text:style-name="common-al">Datum verzending : 1 maart 2022</text:p>
            <text:p text:style-name="common-al">Zaaknummer ODRN: W.Z21.1094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589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04327 - Verlengde Molenstraat 2 te Winssen</meta:user-defined>
    <meta:user-defined meta:name="DCTERMS.W3CDTF/DCTERMS.available">2022-03-03</meta:user-defined>
    <meta:user-defined meta:name="DCTERMS.W3CDTF/OVERHEIDop.jaargang">2022</meta:user-defined>
    <meta:user-defined meta:name="OVERHEIDop.publicationIssue">95892</meta:user-defined>
    <meta:user-defined meta:name="OVERHEIDop.GmbID/DC.identifier">gmb-2022-95892</meta:user-defined>
    <meta:user-defined meta:name="OVERHEIDop.versieInformatie"/>
  </office:meta>
</office:document-meta>
</file>