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beschikking voor het gedeeltelijk intrekken van een deel van de vigerende omgevingsvergunning, betreft LPG-voorschriften, vanwege stoppen met opslag, doorzet en afgifte van LPG aan Hazeldonk 11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, in het kader van de Wet algemene bepalingen omgevings-recht (Wabo), de vigerende omgevingsvergunning milieu, op verzoek, gedeeltelijk in te trekken voor de locatie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111 te Breda (Rijksweg A16), Shell Nederland Verkoopmaatschappij B.V.</text:p>
                  </table:table-cell>
                  <table:table-cell table:style-name="entry" table:number-rows-spanned="1" table:number-columns-spanned="1">
                    <text:p text:style-name="table_al">Intrekken deel vigerende omgevingsvergunning, betreft LPG-voorschriften, vanwege stoppen met opslag, doorzet en afgifte van LPG (omwb zaaknr. 2021-008838).</text:p>
                  </table:table-cell>
                </table:table-row>
              </table:table>
              <text:p text:style-name="table_bottom"/>
            </text:section>
            <text:p text:style-name="common-al">Inzage</text:p>
            <text:p text:style-name="common-al">Het verzoek, de ontwerpbeschikking en de bijbehorende stukken zijn gedurende zes weken na de dag van publicatie, vanaf vrijdag 4 maart tot en met donderdag 14 april 2022, in te zien via de gemeente Breda. </text:p>
            <text:p text:style-name="common-al">Zienswijzen</text:p>
            <text:p text:style-name="common-al">Binnen de inzage termijn kan een ieder, bij voorkeur schriftelijk, een zienswijze over het ontwerp naar voren brengen. Een schriftelijke zienswijze richt u, onder vermelding zaaknummer 2021-026087, aan de Omgevingsdienst Midden- en West-Brabant (OMWB), Postbus 75, 5000 AB, Tilburg. Zienswijzen digitaal indienen is ook mogelijk via: info@omwb.nl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8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voor het gedeeltelijk intrekken van een deel van de vigerende omgevingsvergunning, betreft LPG-voorschriften, vanwege stoppen met opslag, doorzet en afgifte van LPG aan Hazeldonk 111 te Breda</meta:user-defined>
    <meta:user-defined meta:name="DCTERMS.W3CDTF/DCTERMS.available">2022-03-03</meta:user-defined>
    <meta:user-defined meta:name="DCTERMS.W3CDTF/OVERHEIDop.jaargang">2022</meta:user-defined>
    <meta:user-defined meta:name="OVERHEIDop.externeBijlage"> op verzoek intrekken deel vergunning|exb-2022-12764</meta:user-defined>
    <meta:user-defined meta:name="OVERHEIDop.publicationIssue">95881</meta:user-defined>
    <meta:user-defined meta:name="OVERHEIDop.GmbID/DC.identifier">gmb-2022-95881</meta:user-defined>
    <meta:user-defined meta:name="OVERHEIDop.versieInformatie"/>
  </office:meta>
</office:document-meta>
</file>