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342449 - Veluwstraat 11b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n voor het legaliseren van het strijdig gebruik in een bestaand kassengebouw</text:p>
            <text:p text:style-name="common-al">Locatie : Veluwstraat 11b te Ewijk</text:p>
            <text:p text:style-name="common-al">Datum besluit : 1 maart 2022</text:p>
            <text:p text:style-name="common-al">Zaaknummer ODRN: W.Z21.10690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88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342449 - Veluwstraat 11b te Ewijk</meta:user-defined>
    <meta:user-defined meta:name="DCTERMS.W3CDTF/DCTERMS.available">2022-03-03</meta:user-defined>
    <meta:user-defined meta:name="DCTERMS.W3CDTF/OVERHEIDop.jaargang">2022</meta:user-defined>
    <meta:user-defined meta:name="OVERHEIDop.publicationIssue">95880</meta:user-defined>
    <meta:user-defined meta:name="OVERHEIDop.GmbID/DC.identifier">gmb-2022-95880</meta:user-defined>
    <meta:user-defined meta:name="OVERHEIDop.versieInformatie"/>
  </office:meta>
</office:document-meta>
</file>