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nabij It Eilân 65 (Heeg, A, 5077) het exploiteren van de locatie met groepsaccommodatie, restaurant, bar, kampeerterrein voor tenten, campers en caravans en ligplaats voor pass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nabij It Eilân 65 (Heeg, A, 5077) OV20220010 het exploiteren van de locatie met groepsaccommodatie, restaurant, bar, kampeerterrein voor tenten, campers en caravans en ligplaats voor passanten (05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8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nabij It Eilân 65 (Heeg, A, 5077) het exploiteren van de locatie met groepsaccommodatie, restaurant, bar, kampeerterrein voor tenten, campers en caravans en ligplaats voor passanten</meta:user-defined>
    <meta:user-defined meta:name="DCTERMS.W3CDTF/DCTERMS.available">2022-01-13</meta:user-defined>
    <meta:user-defined meta:name="DCTERMS.W3CDTF/OVERHEIDop.jaargang">2022</meta:user-defined>
    <meta:user-defined meta:name="OVERHEIDop.publicationIssue">9588</meta:user-defined>
    <meta:user-defined meta:name="OVERHEIDop.GmbID/DC.identifier">gmb-2022-9588</meta:user-defined>
    <meta:user-defined meta:name="OVERHEIDop.versieInformatie"/>
  </office:meta>
</office:document-meta>
</file>