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Achterhorst 50 Windpark Universiteit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V-2021-6147 voor een omgevingsvergunning : het tijdelijk plaatsen van een windturbine voor een periode van 1 jaar, op locatie De Achterhorst 50 Windpark Universiteit Twen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87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7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Achterhorst 50 Windpark Universiteit Twent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74</meta:user-defined>
    <meta:user-defined meta:name="OVERHEIDop.GmbID/DC.identifier">gmb-2022-95874</meta:user-defined>
    <meta:user-defined meta:name="OVERHEIDop.versieInformatie"/>
  </office:meta>
</office:document-meta>
</file>