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Nistelrodensedijk (t.o. huisnummer 6), 5472 LB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1 maart 2022 van 20.00 uur tot 01.30 uur en op 13 maart van 08.00 uur tot 24.00 uur tijdens het Mega Trekkertrekspektakel. </text:p>
            <text:p text:style-name="common-al">Het besluit is verzonden op: 3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Nistelrodensedijk (t.o. huisnummer 6), 5472 LB Loosbroek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71</meta:user-defined>
    <meta:user-defined meta:name="OVERHEIDop.GmbID/DC.identifier">gmb-2022-95871</meta:user-defined>
    <meta:user-defined meta:name="OVERHEIDop.versieInformatie"/>
  </office:meta>
</office:document-meta>
</file>