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tto van Taverenstraat,  t.h.v. nr. 9</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melding ontvangen voor activiteiten waarvoor geen vergunningplicht geldt op locatie Otto van Taverenstraat,  t.h.v. nr. 9. Het betreft het verwijderen van asbesthoudend kit in rioolbuis. De melding is geregistreerd onder zaaknummer V-2022-11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tto van Taverenstraat,  t.h.v. nr. 9</meta:user-defined>
    <meta:user-defined meta:name="DCTERMS.W3CDTF/DCTERMS.available">2022-03-09</meta:user-defined>
    <meta:user-defined meta:name="DCTERMS.W3CDTF/OVERHEIDop.jaargang">2022</meta:user-defined>
    <meta:user-defined meta:name="OVERHEIDop.publicationIssue">95870</meta:user-defined>
    <meta:user-defined meta:name="OVERHEIDop.GmbID/DC.identifier">gmb-2022-95870</meta:user-defined>
    <meta:user-defined meta:name="OVERHEIDop.versieInformatie"/>
  </office:meta>
</office:document-meta>
</file>