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maak- en Sfeerdagen 2 en 3 september 2022</text:p>
      <text:section text:name="zakelijke-mededeling_id1-3-2" text:style-name="zakelijke-mededeling">
        <text:section text:name="zakelijke-mededeling-tekst_id1-3-2-1" text:style-name="zakelijke-mededeling-tekst">
          <text:section text:name="tekst_id1-3-2-1-1" text:style-name="tekst">
            <text:p text:style-name="common-al">Binnengekomen aanvraag voor evenementenvergunning voor de Smaak- en Sfeerdagen op vrijdag 2 september 2022 van 16.00 tot en met 22.00 uur op het Raadhuisplein te Barneveld en op zaterdag 3 september 2022 van 10.30 tot en met 22.00 uur op het Raadhuisplein, de Nieuwstraat en het parkeerterrein aan de Kapteijnstraat (gedeelte t.h.v. Kapteijnstraat 8) te Barneveld.</text:p>
            <text:p text:style-name="common-al">Einde reactietermijn: 18 maart 2022</text:p>
            <text:p text:style-name="common-al">
            <text:span text:style-name="nadrukcur">Inzien en reageren</text:span>
          </text:p>
            <text:p text:style-name="common-al">De aanvraag ligt ter inzage bij Servicepunt Bouwen, Wonen, Leefomgeving. </text:p>
            <text:p text:style-name="last-al">Belanghebbenden kunnen binnen twee weken na de datum van bekendmaking in het Gemeenteblad een zienswijze indienen bij het college van burgemeester en wethouders van de gemeente Barneveld. Dit kan mondeling via telefoonnummer 14 0342, schriftelijk via Postbus 63, 3770 AB Barneveld of digitaal op <text:a xlink:href="https://www.barneveld.nl/melden-en-meedoen/zienswijze-indienen/" xlink:type="simple">https://www.barneveld.nl/melden-en-meedoen/zienswijze-indienen/</text:a>. Hiervoor is een DigiD of eHerkenning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586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6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6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 Smaak- en Sfeerdagen op 2 en 3 september 2022</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Aanvraag evenementenvergunning Smaak- en Sfeerdagen 2 en 3 september 2022</meta:user-defined>
    <meta:user-defined meta:name="DCTERMS.W3CDTF/DCTERMS.available">2022-03-03</meta:user-defined>
    <meta:user-defined meta:name="DCTERMS.W3CDTF/OVERHEIDop.jaargang">2022</meta:user-defined>
    <meta:user-defined meta:name="OVERHEIDop.publicationIssue">95869</meta:user-defined>
    <meta:user-defined meta:name="OVERHEIDop.GmbID/DC.identifier">gmb-2022-95869</meta:user-defined>
    <meta:user-defined meta:name="OVERHEIDop.versieInformatie"/>
  </office:meta>
</office:document-meta>
</file>