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B. Blijdensteinlaan, t.h.v. nr. 82</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een aanvraag ontvangen voor een omgevingsvergunning : het vellen van 1 haagbeuk, op locatie H.B. Blijdensteinlaan, t.h.v. nr. 82. De aanvraag is geregistreerd onder zaaknummer V-2022-10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6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6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6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B. Blijdensteinlaan, t.h.v. nr. 82</meta:user-defined>
    <meta:user-defined meta:name="DCTERMS.W3CDTF/DCTERMS.available">2022-03-03</meta:user-defined>
    <meta:user-defined meta:name="DCTERMS.W3CDTF/OVERHEIDop.jaargang">2022</meta:user-defined>
    <meta:user-defined meta:name="OVERHEIDop.publicationIssue">95862</meta:user-defined>
    <meta:user-defined meta:name="OVERHEIDop.GmbID/DC.identifier">gmb-2022-95862</meta:user-defined>
    <meta:user-defined meta:name="OVERHEIDop.versieInformatie"/>
  </office:meta>
</office:document-meta>
</file>