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584955 - Rijksstraatweg 103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vangen van het kozijn en de garagedeur en verhogen van de bestaande afrit</text:p>
            <text:p text:style-name="common-al">Locatie : Rijksstraatweg 103 te Beek</text:p>
            <text:p text:style-name="common-al">Datum besluit : 1 maart 2022</text:p>
            <text:p text:style-name="common-al">Zaaknummer ODRN: W.Z21.10982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86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6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6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584955 - Rijksstraatweg 103 te Beek</meta:user-defined>
    <meta:user-defined meta:name="DCTERMS.W3CDTF/DCTERMS.available">2022-03-03</meta:user-defined>
    <meta:user-defined meta:name="DCTERMS.W3CDTF/OVERHEIDop.jaargang">2022</meta:user-defined>
    <meta:user-defined meta:name="OVERHEIDop.publicationIssue">95861</meta:user-defined>
    <meta:user-defined meta:name="OVERHEIDop.GmbID/DC.identifier">gmb-2022-95861</meta:user-defined>
    <meta:user-defined meta:name="OVERHEIDop.versieInformatie"/>
  </office:meta>
</office:document-meta>
</file>