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communicatie-mast t.b.v. GSM-Rail netwerk - Jan van Hooflaan 3 nabij -VST B 1070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3539</text:span>
          </text:p>
            <text:p text:style-name="common-al"/>
            <text:p text:style-name="common-al">Ontvangstdatum: 24 februari 2022 </text:p>
            <text:p text:style-name="common-al"/>
            <text:p text:style-name="last-al">Aanvraag inzien 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585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5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5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oorschoten – aangevraagde omgevingsvergunning: het plaatsen van een communicatie-mast t.b.v. GSM-Rail netwerk - Jan van Hooflaan 3 nabij -VST B 10700, Voorschot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5859</meta:user-defined>
    <meta:user-defined meta:name="OVERHEIDop.GmbID/DC.identifier">gmb-2022-95859</meta:user-defined>
    <meta:user-defined meta:name="OVERHEIDop.versieInformatie"/>
  </office:meta>
</office:document-meta>
</file>