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riënsplein tot Prinsenstraat en gedeelte Bisschopstraat</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integrale evenementenvergunning : het organiseren van een Innovatie festival op 23 april 2022, op locatie Ariënsplein tot Prinsenstraat en gedeelte Bisschopstraat. De aanvraag is geregistreerd onder zaaknummer V-2022-103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5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5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5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Ariënsplein tot Prinsenstraat en gedeelte Bisschopstraat</meta:user-defined>
    <meta:user-defined meta:name="DCTERMS.W3CDTF/DCTERMS.available">2022-03-03</meta:user-defined>
    <meta:user-defined meta:name="DCTERMS.W3CDTF/OVERHEIDop.jaargang">2022</meta:user-defined>
    <meta:user-defined meta:name="OVERHEIDop.publicationIssue">95858</meta:user-defined>
    <meta:user-defined meta:name="OVERHEIDop.GmbID/DC.identifier">gmb-2022-95858</meta:user-defined>
    <meta:user-defined meta:name="OVERHEIDop.versieInformatie"/>
  </office:meta>
</office:document-meta>
</file>