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fiets- en wandelroute route door Enschede-Noor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integrale evenementenvergunning : het organiseren van de Kunstenlandschap-route Lonneker op 4, 5 en 6 juni 2022, op locatie fiets- en wandelroute route door Enschede-Noord. De aanvraag is geregistreerd onder zaaknummer V-2022-0681.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fiets- en wandelroute route door Enschede-Noord</meta:user-defined>
    <meta:user-defined meta:name="DCTERMS.W3CDTF/DCTERMS.available">2022-03-03</meta:user-defined>
    <meta:user-defined meta:name="DCTERMS.W3CDTF/OVERHEIDop.jaargang">2022</meta:user-defined>
    <meta:user-defined meta:name="OVERHEIDop.publicationIssue">95855</meta:user-defined>
    <meta:user-defined meta:name="OVERHEIDop.GmbID/DC.identifier">gmb-2022-95855</meta:user-defined>
    <meta:user-defined meta:name="OVERHEIDop.versieInformatie"/>
  </office:meta>
</office:document-meta>
</file>