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aan de voorzijde van de woningen op de percelen Talksteenstraat 17 en 2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twee dakkapellen aan de voorzijde van de woningen op de percelen Talksteenstraat 17 en 2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58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het plaatsen van twee dakkapellen aan de voorzijde van de woningen op de percelen Talksteenstraat 17 en 21 te 't Harde</meta:user-defined>
    <meta:user-defined meta:name="DCTERMS.W3CDTF/DCTERMS.available">2022-01-10</meta:user-defined>
    <meta:user-defined meta:name="DCTERMS.W3CDTF/OVERHEIDop.jaargang">2022</meta:user-defined>
    <meta:user-defined meta:name="OVERHEIDop.publicationIssue">9584</meta:user-defined>
    <meta:user-defined meta:name="OVERHEIDop.GmbID/DC.identifier">gmb-2022-9584</meta:user-defined>
    <meta:user-defined meta:name="OVERHEIDop.versieInformatie"/>
  </office:meta>
</office:document-meta>
</file>