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huis-aan-huis kledinginzameling voor Stichting Aktie ‘68 in gemeente Lopik in het derde kwartaal va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houden van een huis-aan-huis kledinginzameling in gemeente Lopik in het derde kwartaal van 2023. De vergunning is op 22 februari 2022 aan de vergunninghouder gezonden en geregistreerd onder zaaknummer Z.006044.</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daisy.kusi@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58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06044</meta:user-defined>
    <dc:language>nl</dc:language>
    <meta:user-defined meta:name="OVERHEIDop.locatietype/OVERHEIDop.gebiedsmarkering">Gemeente</meta:user-defined>
    <meta:user-defined meta:name="DC.title">Verleende vergunning voor het houden van een huis-aan-huis kledinginzameling voor Stichting Aktie ‘68 in gemeente Lopik in het derde kwartaal van 2023</meta:user-defined>
    <meta:user-defined meta:name="DCTERMS.W3CDTF/DCTERMS.available">2022-03-03</meta:user-defined>
    <meta:user-defined meta:name="DCTERMS.W3CDTF/OVERHEIDop.jaargang">2022</meta:user-defined>
    <meta:user-defined meta:name="OVERHEIDop.publicationIssue">95829</meta:user-defined>
    <meta:user-defined meta:name="OVERHEIDop.GmbID/DC.identifier">gmb-2022-95829</meta:user-defined>
    <meta:user-defined meta:name="OVERHEIDop.versieInformatie"/>
  </office:meta>
</office:document-meta>
</file>