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amantstraat 8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V-2022-0137 voor een omgevingsvergunning : handelen in strijd met regels ruimtelijke ordening t.b.v. hobbymatige activiteiten, op locatie Diamantstraat 8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8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iamantstraat 8 5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826</meta:user-defined>
    <meta:user-defined meta:name="OVERHEIDop.GmbID/DC.identifier">gmb-2022-95826</meta:user-defined>
    <meta:user-defined meta:name="OVERHEIDop.versieInformatie"/>
  </office:meta>
</office:document-meta>
</file>