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ohan Wijnoltsstraat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om de beslistermijn voor de aanvraag met zaaknummer V-2021-7897 voor een omgevingsvergunning : het vergroten van een woonhuis d.m.v. het plaatsen van een uitbouw op de verdieping, op locatie Johan Wijnoltsstraat 18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82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Johan Wijnoltsstraat 186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823</meta:user-defined>
    <meta:user-defined meta:name="OVERHEIDop.GmbID/DC.identifier">gmb-2022-95823</meta:user-defined>
    <meta:user-defined meta:name="OVERHEIDop.versieInformatie"/>
  </office:meta>
</office:document-meta>
</file>