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Well herziening 2021, Wellsedijk 26” (BP1228)</text:p>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24 februari 2022 gewijzigd vastgesteld. </text:p>
            <text:p text:style-name="common-al">Dit bestemmingsplan maakt de bouw van maximaal vijf woningen (1 vrijstaande woning, een boven- een benedenwoning, een hoekwoning en een tussenwoning) op de locatie Wellsedijk 26 te Well mogelijk. De locatie is kadastraal bekend als gemeente Ammerzoden, sectie H, nummers 1271, 1272 en 1273.</text:p>
            <text:p text:style-name="common-al">Het perceel wordt opgeknipt in drie delen. Het middelste deel met de bestaande woning blijft behouden. Ten westen van deze woning wordt een perceel gecreëerd voor één nieuwe vrijstaande woning. Ten oosten van de bestaande woning worden vier woningen gerealiseerd, bestaande uit twee rijwoningen en een boven- en benedenwoning op de zuidelijke hoek. </text:p>
            <text:p text:style-name="common-al">Het vastgestelde bestemmingsplan is ten opzichte van het ontwerpbestemmingsplan (gedeeltelijk) gewijzigd. Deze wijzigingen hebben met name betrekking op de definitie van peil. </text:p>
            <text:p text:style-name="common-al">
            <text:span text:style-name="nadrukvet">Inzien</text:span>
          </text:p>
            <text:p text:style-name="common-al">Van 9 maart 2022 tot en met 20 april 2022 ligt het vastgestelde 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9">
              <text:list-item text:style-override="id1-3-2-1-1-9-1">
                <text:number>1.</text:number>
                <text:p text:style-name="al">onze website <text:a xlink:href="http://www.maasdriel.nl" xlink:type="simple">www.maasdriel.nl</text:a>;</text:p>
              </text:list-item>
              <text:list-item text:style-override="id1-3-2-1-1-9-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28-VG01" xlink:type="simple">http://www.ruimtelijkeplannen.nl/web-roo/?planidn=NL.IMRO.0263.BP1228-VG01</text:a>
          </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10 maart 2022 tot en met 20 april 2022.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text:p>
            <text:p text:style-name="common-al">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D. van Li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581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1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1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28-VG01</meta:user-defined>
    <meta:user-defined meta:name="OVERHEIDop.Plansoort/OVERHEIDop.plansoort">bestemmings- of omgevingsplan</meta:user-defined>
    <meta:user-defined meta:name="OVERHEIDop.referentienummer">BP1228</meta:user-defined>
    <meta:user-defined meta:name="DCTERMS.abstract">Dit bestemmingsplan maakt de bouw van maximaal vijf woningen (1 vrijstaande woning, een boven- een benedenwoning, een hoekwoning en een tussenwoning) op de locatie Wellsedijk 26 te Well mogelijk.</meta:user-defined>
    <dc:language>nl</dc:language>
    <meta:user-defined meta:name="OVERHEIDop.locatietype/OVERHEIDop.gebiedsmarkering">Vlak</meta:user-defined>
    <meta:user-defined meta:name="DC.title">Vastgesteld bestemmingsplan “Well herziening 2021, Wellsedijk 26” (BP1228)</meta:user-defined>
    <meta:user-defined meta:name="DCTERMS.W3CDTF/DCTERMS.available">2022-03-09</meta:user-defined>
    <meta:user-defined meta:name="DCTERMS.W3CDTF/OVERHEIDop.jaargang">2022</meta:user-defined>
    <meta:user-defined meta:name="OVERHEIDop.publicationIssue">95819</meta:user-defined>
    <meta:user-defined meta:name="OVERHEIDop.GmbID/DC.identifier">gmb-2022-95819</meta:user-defined>
    <meta:user-defined meta:name="OVERHEIDop.versieInformatie"/>
  </office:meta>
</office:document-meta>
</file>