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voor het schenken van zwak-alcoholische dranken bij La Musica Lopikerkapel op het perceel Lekdijk oost 16A, Beachclub Klein Scheveningen te Lopiker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opik heeft een aanvraag ontvangen op 10 februari 2022 voor een ontheffing voor het schenken van zwak-alcoholische dranken tijdens La Musica op 28 en 29 mei 2022 van 13:00 t/m 0.00 uur op het perceel Lekdijk oost 16A, Beachclub Klein Scheveningen te Lopikerkapel. De aanvraag is geregistreerd onder zaaknummer Z.006495.</text:p>
            <text:p text:style-name="last-al">Meer informatie? Tegen een aanvraag kunnen geen formele (schriftelijke) bezwaren worden ingediend. Wilt u meer informatie over de aanvraag, dan kunt u contact opnemen met mevr. D. Kusi, E-mailadres: <text:a xlink:href="mailto:daisy.kusi@lopik.nl" xlink:type="simple">daisy.kusi@lopik.nl</text:a> of telefoonnummer: 0348-5599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95815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815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815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opik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.006495</meta:user-defined>
    <dc:language>nl</dc:language>
    <meta:user-defined meta:name="OVERHEIDop.locatietype/OVERHEIDop.gebiedsmarkering">Adres</meta:user-defined>
    <meta:user-defined meta:name="DC.title">Aanvraag ontheffing voor het schenken van zwak-alcoholische dranken bij La Musica Lopikerkapel op het perceel Lekdijk oost 16A, Beachclub Klein Scheveningen te Lopikerkapel</meta:user-defined>
    <meta:user-defined meta:name="DCTERMS.W3CDTF/DCTERMS.available">2022-03-03</meta:user-defined>
    <meta:user-defined meta:name="DCTERMS.W3CDTF/OVERHEIDop.jaargang">2022</meta:user-defined>
    <meta:user-defined meta:name="OVERHEIDop.publicationIssue">95815</meta:user-defined>
    <meta:user-defined meta:name="OVERHEIDop.GmbID/DC.identifier">gmb-2022-95815</meta:user-defined>
    <meta:user-defined meta:name="OVERHEIDop.versieInformatie"/>
  </office:meta>
</office:document-meta>
</file>