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Nistelrodensedijk (t.o. huisnummer 6), 5472 LB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11 maart 2022 van 20.00 tot 01.00 uur tijdens Mega Trekkertrekspektakel. </text:p>
            <text:p text:style-name="common-al">Het besluit is verzonden op 3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8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Nistelrodensedijk (t.o. huisnummer 6), 5472 LB Loosbroek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813</meta:user-defined>
    <meta:user-defined meta:name="OVERHEIDop.GmbID/DC.identifier">gmb-2022-95813</meta:user-defined>
    <meta:user-defined meta:name="OVERHEIDop.versieInformatie"/>
  </office:meta>
</office:document-meta>
</file>