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– Diverse straten in de Gemeente Utrechtse Heuvelrug, verklaring geen bezwaar ten behoeve van  autopuzzelrit op 14 mei 2022 (16242, 25 februar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iverse straten in de Gemeente Utrechtse Heuvelrug, verklaring geen bezwaar ten behoeve van  autopuzzelrit op 14 mei 2022 (16242, 25 februar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581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81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81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Gemeente Utrechtse Heuvelrug, geaccepteerde melding APV/Bijzondere wetten – Diverse straten in de Gemeente Utrechtse Heuvelrug, verklaring geen bezwaar ten behoeve van  autopuzzelrit op 14 mei 2022 (16242, 25 februari 2022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812</meta:user-defined>
    <meta:user-defined meta:name="OVERHEIDop.GmbID/DC.identifier">gmb-2022-95812</meta:user-defined>
    <meta:user-defined meta:name="OVERHEIDop.versieInformatie"/>
  </office:meta>
</office:document-meta>
</file>