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bibliotheek naar woningen aan Schenkelweg 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chenkelweg 4</text:span>
          </text:p>
            <text:p text:style-name="common-al">Zij hebben deze aanvraag ontvangen op 24 december 2021. De aanvraag heeft kenmerk Z21-028348 en gaat over het transformeren van bibliotheek naar wonin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<text:span text:style-name="nadrukondlijn">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348</meta:user-defined>
    <dc:language>nl</dc:language>
    <meta:user-defined meta:name="OVERHEIDop.locatietype/OVERHEIDop.gebiedsmarkering">Adres</meta:user-defined>
    <meta:user-defined meta:name="DC.title">Aanvraag vergunning voor het transformeren van bibliotheek naar woningen aan Schenkelweg 4 te Zoeterwou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958</meta:user-defined>
    <meta:user-defined meta:name="OVERHEIDop.GmbID/DC.identifier">gmb-2022-958</meta:user-defined>
    <meta:user-defined meta:name="OVERHEIDop.versieInformatie"/>
  </office:meta>
</office:document-meta>
</file>