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erkerkstraat 87</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activiteiten waarvoor geen vergunningplicht geldt op locatie Lipperkerkstraat 87. Het betreft het verwijderen van een asbesthoudende vlakke plaat. De melding is geregistreerd onder zaaknummer V-2022-07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7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ipperkerkstraat 87</meta:user-defined>
    <meta:user-defined meta:name="DCTERMS.W3CDTF/DCTERMS.available">2022-03-03</meta:user-defined>
    <meta:user-defined meta:name="DCTERMS.W3CDTF/OVERHEIDop.jaargang">2022</meta:user-defined>
    <meta:user-defined meta:name="OVERHEIDop.publicationIssue">95796</meta:user-defined>
    <meta:user-defined meta:name="OVERHEIDop.GmbID/DC.identifier">gmb-2022-95796</meta:user-defined>
    <meta:user-defined meta:name="OVERHEIDop.versieInformatie"/>
  </office:meta>
</office:document-meta>
</file>