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emeente Utrechtse Heuvelrug, Melding van Nierstichting om gebruik te maken van doorlopende collectevergunning in de periode van 18 september tot 24 september 2022 (16580, 24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Melding van Nierstichting om gebruik te maken van doorlopende collectevergunning in de periode van 18 september tot 24 september 2022 (16580, 24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579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9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9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Gemeente Utrechtse Heuvelrug, Melding van Nierstichting om gebruik te maken van doorlopende collectevergunning in de periode van 18 september tot 24 september 2022 (16580, 24 februari 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794</meta:user-defined>
    <meta:user-defined meta:name="OVERHEIDop.GmbID/DC.identifier">gmb-2022-95794</meta:user-defined>
    <meta:user-defined meta:name="OVERHEIDop.versieInformatie"/>
  </office:meta>
</office:document-meta>
</file>