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Nistelrodensedijk (t.o. huisnummer 6)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Mega Trekkertrekspektakel op 11 maart van 20.00 tot 02.00 uur en 13 maart 2022 van 08.00 tot 24.00 uur.    </text:p>
            <text:p text:style-name="common-al">Het besluit is verzonden op 3 maart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7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Nistelrodensedijk (t.o. huisnummer 6), 5472 LB Loosbr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792</meta:user-defined>
    <meta:user-defined meta:name="OVERHEIDop.GmbID/DC.identifier">gmb-2022-95792</meta:user-defined>
    <meta:user-defined meta:name="OVERHEIDop.versieInformatie"/>
  </office:meta>
</office:document-meta>
</file>