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Omgevingsvergunning (uitgebreide procedure), Sint Adelbertusweg 25 in Egmond-Binnen, het plaatsen van een paardenbak (WABO210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t vanaf 7 maart 2022 zes weken ter inzage. Een belanghebbende kan binnen zes weken na 7 maart 2022 een beroepschrift indienen bij de Rechtbank Noord Holland, sector Bestuursrecht, postbus 1621 2003 BR Haarlem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78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Omgevingsvergunning (uitgebreide procedure), Sint Adelbertusweg 25 in Egmond-Binnen, het plaatsen van een paardenbak (WABO2100587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782</meta:user-defined>
    <meta:user-defined meta:name="OVERHEIDop.GmbID/DC.identifier">gmb-2022-95782</meta:user-defined>
    <meta:user-defined meta:name="OVERHEIDop.versieInformatie"/>
  </office:meta>
</office:document-meta>
</file>