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Stuartweg 5 en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ontwerpbesluit genomen op de aanvraag met zaaknummer OV-2021-0451 voor een omgevingsvergunning op locatie Stuartweg 5 en 7 in Vianen. Het besluit betreft het uitbreiden van een tankstation met een waterstofinstallatie voor opslag en verkoop van waterstof aan voertuigen van derden. Activiteit Bouwen en Milieu (revisie).</text:p>
            <text:p text:style-name="common-al">
            <text:span text:style-name="nadrukvet">Inzage</text:span>
          </text:p>
            <text:p text:style-name="common-al">Het ontwerpbesluit en de bijbehorende stukkenkunnen op afspraak worden ingezien op het gemeentehuis in Vianen. De inzageperiode is 6 weken en start op 13 januar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p aanvraag omgevingsvergunning Stuartweg 5 en 7 in Vian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9578</meta:user-defined>
    <meta:user-defined meta:name="OVERHEIDop.GmbID/DC.identifier">gmb-2022-9578</meta:user-defined>
    <meta:user-defined meta:name="OVERHEIDop.versieInformatie"/>
  </office:meta>
</office:document-meta>
</file>