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scherm, Binnendams 4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2 heeft de gemeente een aanvraag ontvangen voor een omgevingsvergunning op locatie Binnendams 42 te Hardinxveld-Giessendam. De aanvraag is geregistreerd onder zaaknummer O 2022-028 . De aanvraag betreft het plaatsen van een scherm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9577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7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7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28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scherm, Binnendams 42 te Hardinxveld-Giessendam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779</meta:user-defined>
    <meta:user-defined meta:name="OVERHEIDop.GmbID/DC.identifier">gmb-2022-95779</meta:user-defined>
    <meta:user-defined meta:name="OVERHEIDop.versieInformatie"/>
  </office:meta>
</office:document-meta>
</file>