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woerd 3, 3972 KD Driebergen-Rijsenburg, acceptatie gebruik maken 5-jarige evenementenvergunning voor het DTC Driebergse Toerclub op 27 maart 2022 (16475, 2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cceptatie gebruik maken 5-jarige evenementenvergunning voor het DTC Driebergse Toerclub op 27 maart 2022 (16475, 2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77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7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e woerd 3, 3972 KD Driebergen-Rijsenburg, acceptatie gebruik maken 5-jarige evenementenvergunning voor het DTC Driebergse Toerclub op 27 maart 2022 (16475, 22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76</meta:user-defined>
    <meta:user-defined meta:name="OVERHEIDop.GmbID/DC.identifier">gmb-2022-95776</meta:user-defined>
    <meta:user-defined meta:name="OVERHEIDop.versieInformatie"/>
  </office:meta>
</office:document-meta>
</file>