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met garage aan Pannekoekendijk 1 B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30 november 2021, <text:span text:style-name="nadrukvet">Pannekoekendijk 1 B, </text:span>het bouwen van een woning met garage </text:p>
            <text:p text:style-name="common-al">(370342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342-2021</meta:user-defined>
    <dc:language>nl</dc:language>
    <meta:user-defined meta:name="OVERHEIDop.locatietype/OVERHEIDop.gebiedsmarkering">Adres</meta:user-defined>
    <meta:user-defined meta:name="DC.title">Verlengde beslistermijn voor het bouwen van een woning met garage aan Pannekoekendijk 1 B te Erica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77</meta:user-defined>
    <meta:user-defined meta:name="OVERHEIDop.GmbID/DC.identifier">gmb-2022-9577</meta:user-defined>
    <meta:user-defined meta:name="OVERHEIDop.versieInformatie"/>
  </office:meta>
</office:document-meta>
</file>