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gevelkozijnen en balkonhekken, de kopgevels isoleren, toevoegen van de gevelopening en het schilderen van een plint aan Lodewijk van Deysselhof te Delft </text:p>
      <text:section text:name="zakelijke-mededeling_id1-3-2" text:style-name="zakelijke-mededeling">
        <text:section text:name="zakelijke-mededeling-tekst_id1-3-2-1" text:style-name="zakelijke-mededeling-tekst">
          <text:section text:name="tekst_id1-3-2-1-1" text:style-name="tekst">
            <text:p text:style-name="common-al">2624 XX | Lodewijk van Deysselhof 0 | strijdig met RO, bouw: gevelkozijnen en balkonhekken vervangen, kopgevels isoleren, gevelopeningen toevoegen, schilderwerk metselwerk plint | nieuwe beslisdatum: 8-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7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het vervangen van de gevelkozijnen en balkonhekken, de kopgevels isoleren, toevoegen van de gevelopening en het schilderen van een plint aan Lodewijk van Deysselhof te Delft</meta:user-defined>
    <meta:user-defined meta:name="DCTERMS.W3CDTF/DCTERMS.available">2022-03-03</meta:user-defined>
    <meta:user-defined meta:name="DCTERMS.W3CDTF/OVERHEIDop.jaargang">2022</meta:user-defined>
    <meta:user-defined meta:name="OVERHEIDop.publicationIssue">95768</meta:user-defined>
    <meta:user-defined meta:name="OVERHEIDop.GmbID/DC.identifier">gmb-2022-95768</meta:user-defined>
    <meta:user-defined meta:name="OVERHEIDop.versieInformatie"/>
  </office:meta>
</office:document-meta>
</file>