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e.o.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melding ontvangen voor het uitvoeren van asbestwerkzaamheden op locatie Kreytierstraat e.o. te Westervoort. De melding is geregistreerd onder zaaknummer Z/22/091090 / 22SZ0285. De melding betreft:</text:p>
            <text:list text:style-name="id1-3-2-1-1-2">
              <text:list-item text:style-override="id1-3-2-1-1-2-1">
                <text:number>•</text:number>
                <text:p text:style-name="al">Het slopen van ast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reytierstraat 38 te Westervo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Kreytierstraat e.o. te Westervoor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66</meta:user-defined>
    <meta:user-defined meta:name="OVERHEIDop.GmbID/DC.identifier">gmb-2022-95766</meta:user-defined>
    <meta:user-defined meta:name="OVERHEIDop.versieInformatie"/>
  </office:meta>
</office:document-meta>
</file>