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Uiverweg 7, Schiphol - Schiphol Nederland B.V. - het plaatsen van een tijdelijke bouwkeet t.b.v. de huisvesting van de projectorganisatie va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ijdelijke bouwkeet ten behoeve van de huisvesting van de projectorganisatie van Schiphol op de locatie Uiverweg 7 te Schiphol met een instandhoudingstermijn tot en met 1 juli 2035. </text:p>
            <text:p text:style-name="common-al">Datum besluit: 25 februari 2022 </text:p>
            <text:p text:style-name="common-al">Aanvrager: Schiphol Nederland B.V. </text:p>
            <text:p text:style-name="common-al">Zaaknummer: 106564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5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76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6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6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5535</meta:user-defined>
    <meta:user-defined meta:name="DCTERMS.abstract">Bekendmaking van Gemeente Haarlemmermeer</meta:user-defined>
    <dc:language>nl</dc:language>
    <meta:user-defined meta:name="OVERHEIDop.locatietype/OVERHEIDop.gebiedsmarkering">Punt</meta:user-defined>
    <meta:user-defined meta:name="DC.title">Vergunning verleend - Uiverweg 7, Schiphol - Schiphol Nederland B.V. - het plaatsen van een tijdelijke bouwkeet t.b.v. de huisvesting van de projectorganisatie van Schiphol</meta:user-defined>
    <meta:user-defined meta:name="OVERHEIDop.datumEindeReactietermijn">2022-04-09</meta:user-defined>
    <meta:user-defined meta:name="OVERHEIDop.terinzageleggingBG">https://mozardloket.odnzkg.nl/mozard/!suite42.scherm1260?mObj=1285535</meta:user-defined>
    <meta:user-defined meta:name="DCTERMS.W3CDTF/DCTERMS.available">2022-03-03</meta:user-defined>
    <meta:user-defined meta:name="DCTERMS.W3CDTF/OVERHEIDop.jaargang">2022</meta:user-defined>
    <meta:user-defined meta:name="OVERHEIDop.publicationIssue">95762</meta:user-defined>
    <meta:user-defined meta:name="OVERHEIDop.GmbID/DC.identifier">gmb-2022-95762</meta:user-defined>
    <meta:user-defined meta:name="OVERHEIDop.versieInformatie"/>
  </office:meta>
</office:document-meta>
</file>