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– De woerd 3, 3972 KD Driebergen-Rijsenburg, acceptatie gebruik maken 5-jarige evenementenvergunning voor het DTC Driebergse Toerclub op 6 maart 2022 (16353, 22 febr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woerd 3, 3972 KD Driebergen-Rijsenburg, acceptatie gebruik maken 5-jarige evenementenvergunning voor het DTC Driebergse Toerclub op 6 maart 2022 (16353, 22 februar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langhebbenden kunnen tegen deze beslissing(en) GEEN  bezwaarschrift indienen bij de burgemeester of het college van burgemeester en wethouders van de gemeente Utrechtse Heuvelrug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9576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76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– De woerd 3, 3972 KD Driebergen-Rijsenburg, acceptatie gebruik maken 5-jarige evenementenvergunning voor het DTC Driebergse Toerclub op 6 maart 2022 (16353, 22 februari 2022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760</meta:user-defined>
    <meta:user-defined meta:name="OVERHEIDop.GmbID/DC.identifier">gmb-2022-95760</meta:user-defined>
    <meta:user-defined meta:name="OVERHEIDop.versieInformatie"/>
  </office:meta>
</office:document-meta>
</file>