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2 aanvraag omgevingsvergunning, Nieuwe Tuinen 1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2 voor het kappen van bomen aan de Nieuwe Tuinen 1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7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8 februari 2022 voor het kappen van bomen aan de Nieuwe Tuinen 18 in Loppersum.</meta:user-defined>
    <dc:language>nl</dc:language>
    <meta:user-defined meta:name="OVERHEIDop.locatietype/OVERHEIDop.gebiedsmarkering">Adres</meta:user-defined>
    <meta:user-defined meta:name="DC.title">28 februari 2022 aanvraag omgevingsvergunning, Nieuwe Tuinen 18 in Lopper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752</meta:user-defined>
    <meta:user-defined meta:name="OVERHEIDop.GmbID/DC.identifier">gmb-2022-95752</meta:user-defined>
    <meta:user-defined meta:name="OVERHEIDop.versieInformatie"/>
  </office:meta>
</office:document-meta>
</file>