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2 onder 1 kap woning op het perceel De Leet 8 en 8A  in Urse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aart 2022 een besluit genomen op de aanvraag met zaaknummer 2021-001930 voor een aanvraag beschikking voor bouwen van een 2 onder 1 kap woning op locatie De Leet 8 en 8A in Ursem. De vergunning is verleend. Het besluit betreft de volgende onderdel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574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4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74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beschikking voor het bouwen van een  2 onder 1 kap woning op het perceel De Leet 8 en 8A  in Ursem. De vergunning is verleend.</meta:user-defined>
    <meta:user-defined meta:name="DCTERMS.W3CDTF/DCTERMS.available">2022-03-03</meta:user-defined>
    <meta:user-defined meta:name="DCTERMS.W3CDTF/OVERHEIDop.jaargang">2022</meta:user-defined>
    <meta:user-defined meta:name="OVERHEIDop.publicationIssue">95744</meta:user-defined>
    <meta:user-defined meta:name="OVERHEIDop.GmbID/DC.identifier">gmb-2022-95744</meta:user-defined>
    <meta:user-defined meta:name="OVERHEIDop.versieInformatie"/>
  </office:meta>
</office:document-meta>
</file>