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rsselseweg 57 in Hengelo (Gld), het saneren van asbest van de sporthal/kleedkamers en zaal</text:p>
      <text:section text:name="zakelijke-mededeling_id1-3-2" text:style-name="zakelijke-mededeling">
        <text:section text:name="zakelijke-mededeling-tekst_id1-3-2-1" text:style-name="zakelijke-mededeling-tekst">
          <text:section text:name="tekst_id1-3-2-1-1" text:style-name="tekst">
            <text:p text:style-name="common-al">Op 15 februari 2022 heeft de gemeente Bronckhorst een melding ontvangen voor het saneren van asbest van de sporthal/kleedkamers en zaal aan de Varsselseweg 57 in Hengelo (Gld). De melding is geregistreerd onder kenmerk 1876960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573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73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73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Varsselseweg 57 in Hengelo (Gld), het saneren van asbest van de sporthal/kleedkamers en zaal</meta:user-defined>
    <meta:user-defined meta:name="DCTERMS.W3CDTF/DCTERMS.available">2022-03-03</meta:user-defined>
    <meta:user-defined meta:name="DCTERMS.W3CDTF/OVERHEIDop.jaargang">2022</meta:user-defined>
    <meta:user-defined meta:name="OVERHEIDop.externeBijlage">Aanvraagformulier (publiceerbare versie)|exb-2022-12746</meta:user-defined>
    <meta:user-defined meta:name="OVERHEIDop.publicationIssue">95731</meta:user-defined>
    <meta:user-defined meta:name="OVERHEIDop.GmbID/DC.identifier">gmb-2022-95731</meta:user-defined>
    <meta:user-defined meta:name="OVERHEIDop.versieInformatie"/>
  </office:meta>
</office:document-meta>
</file>