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jverheidsstraat 29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OV-2021-5067 voor een omgevingsvergunning op de locatie Nijverheidsstraat 29 te Noordwolde. De aanvraag is buiten behandeling gesteld.</text:p>
            <text:p text:style-name="common-al">Het besluit betreft:</text:p>
            <text:p text:style-name="common-al">het starten van een inzameling van afvalstoff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verheidsstraat 29 te Noordwolde</meta:user-defined>
    <meta:user-defined meta:name="DCTERMS.W3CDTF/DCTERMS.available">2022-01-10</meta:user-defined>
    <meta:user-defined meta:name="DCTERMS.W3CDTF/OVERHEIDop.jaargang">2022</meta:user-defined>
    <meta:user-defined meta:name="OVERHEIDop.publicationIssue">9573</meta:user-defined>
    <meta:user-defined meta:name="OVERHEIDop.GmbID/DC.identifier">gmb-2022-9573</meta:user-defined>
    <meta:user-defined meta:name="OVERHEIDop.versieInformatie"/>
  </office:meta>
</office:document-meta>
</file>